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line-height="115%"/>
    </style:style>
    <style:style style:name="T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2" style:parent-style-name="Standard" style:family="paragraph">
      <style:paragraph-properties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olumn46" style:family="table-column">
      <style:table-column-properties style:column-width="2.0437in"/>
    </style:style>
    <style:style style:name="TableColumn47" style:family="table-column">
      <style:table-column-properties style:column-width="5.15in"/>
    </style:style>
    <style:style style:name="Table45" style:family="table">
      <style:table-properties style:width="7.1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15%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15%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4" style:parent-style-name="Standard" style:family="paragraph">
      <style:paragraph-properties fo:line-height="115%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83" style:parent-style-name="Standard" style:family="paragraph">
      <style:paragraph-properties fo:line-height="115%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8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8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8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0" style:parent-style-name="Standard" style:family="paragraph">
      <style:paragraph-properties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7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a</text:span><text:span text:style-name="T7">) <text:s/></text:span><text:span text:style-name="T8">Gerät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b</text:span><text:span text:style-name="T15">)<text:s/></text:span><text:span text:style-name="T16">Chemikalien</text:span><text:span text:style-name="T17"><text:line-break/>Reagenzgläser <text:s text:c="38"/></text:span><text:span text:style-name="T18"><text:tab/></text:span><text:span text:style-name="T19">Stärkekleister</text:span><text:span text:style-name="T20"><text:line-break/>Glasstab <text:s text:c="49"/></text:span><text:span text:style-name="T21"><text:s/></text:span><text:span text:style-name="T22">lod-</text:span><text:span text:style-name="T23">Kaliumiodid-Lösung</text:span><text:span text:style-name="T24"><text:line-break/>Wasserbad <text:s text:c="43"/></text:span><text:span text:style-name="T25"><text:tab/></text:span><text:span text:style-name="T26">Diastase (Amylase)</text:span><text:span text:style-name="T27"><text:line-break/>Bechergläser 100 ml <text:s text:c="28"/></text:span><text:span text:style-name="T28"><text:tab/></text:span><text:span text:style-name="T29">verdünnte Salzsäure</text:span></text:p>
      <text:p text:style-name="P30">Mundspeichel</text:p>
      <text:p text:style-name="P31"/>
      <text:p text:style-name="P32">c)<text:s/>Durchführung</text:p>
      <text:p text:style-name="P33"/>
      <text:p text:style-name="P34">Versetzen Sie 20 ml Stärkekleister mit ein paar Tropfen lod-Kaliumiodid-Lösung, so<text:s/>dass<text:s/>eine</text:p>
      <text:p text:style-name="P35">intensive Färbung auftritt. Geben Sie hiervon jeweils ca. 3 ml in 4 Reagenzgläser. In diese Proben<text:s/>wird zusätzlich gegeben:</text:p>
      <text:p text:style-name="P36"/>
      <text:p text:style-name="P37">RG 1: Vergleichsprobe, unbehandelt</text:p>
      <text:p text:style-name="P38">RG 2: 1/4 Spatelspitze Diastase</text:p>
      <text:p text:style-name="P39">RG 3:<text:s/>1 ml verdünnte Salzsäure, dann 1/4 Spatelspitze Diastase,<text:s/>gut<text:s/>schütteln</text:p>
      <text:p text:style-name="P40">RG 4: Mundspeichel</text:p>
      <text:p text:style-name="P41"/>
      <text:p text:style-name="P42">Danach werden die Proben ca. 5<text:s/>–<text:s/>10<text:s/>min in einem 37 °C warmen Wasserbad erwärmt.</text:p>
      <text:p text:style-name="P43">Halten Sie Ihre Beobachtungen fest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eobachtung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RG 1: Vergleichsprobe, unbehandelt</text:span>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RG 2: Diastase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RG 3: Salzsäure und Diastase</text:span>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RG 4: Mundspeichel</text:span></text:p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d) <text:s/>Auswertung</text:p>
      <text:p text:style-name="P91"/>
      <text:p text:style-name="P92">1) Welche Wirkung hat die Diastase auf die Stärke? Welche Stoffe entstehen?</text:p>
      <text:p text:style-name="P93">2) Erklären Sie die Wirkung der Salzsäure.</text:p>
      <text:p text:style-name="P94">3) Warum zeigt der Speichel dieselbe Wirkung wie die Diastase? Welche Aufgabe hat der<text:s/><text:s text:c="3"/></text:p>
      <text:p text:style-name="P95"><text:s text:c="4"/>Speichel bei der Verdauung?</text:p>
      <text:p text:style-name="P96">4) Warum müssen die Proben im Wasserbad temperiert werden?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Arial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5847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-0.25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5" style:parent-style-name="Fußzeile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raktikum:<text:s/></text:span><text:span text:style-name="T4">Enzymatischer Stärkeabbau</text:span></text:p>
      </style:header>
      <style:footer>
        <text:p text:style-name="Fußzeile">___________________________________________________________________________________________</text:p>
        <text:p text:style-name="P5">06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 12</dc:title>
    <meta:initial-creator>Hagert-Neuf</meta:initial-creator>
    <dc:creator>Sienknecht, Stefan (LS)</dc:creator>
    <meta:creation-date>2016-06-23T09:46:00Z</meta:creation-date>
    <dc:date>2016-06-23T09:46:00Z</dc:date>
    <meta:print-date>2013-12-03T1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303" meta:row-count="9" meta:non-whitespace-character-count="1127"/>
  </office:meta>
</office:document-meta>
</file>